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 loext:opacity="100%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808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ebbd0"/>
    </style:style>
    <style:style style:name="P5" style:family="paragraph" style:parent-style-name="Standard">
      <style:paragraph-properties fo:text-align="start" style:justify-single-word="false"/>
      <style:text-properties officeooo:paragraph-rsid="000f4dbc"/>
    </style:style>
    <style:style style:name="P6" style:family="paragraph" style:parent-style-name="Standard">
      <style:paragraph-properties fo:text-align="start" style:justify-single-word="false"/>
      <style:text-properties officeooo:paragraph-rsid="0011afd1"/>
    </style:style>
    <style:style style:name="P7" style:family="paragraph" style:parent-style-name="Standard">
      <style:paragraph-properties fo:text-align="start" style:justify-single-word="false"/>
      <style:text-properties officeooo:paragraph-rsid="00138c36"/>
    </style:style>
    <style:style style:name="P8" style:family="paragraph" style:parent-style-name="Standard">
      <style:paragraph-properties fo:text-align="start" style:justify-single-word="false"/>
      <style:text-properties officeooo:paragraph-rsid="00167d43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4pt" fo:font-weight="bold" officeooo:paragraph-rsid="00138c3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4pt" fo:font-weight="bold" officeooo:rsid="00138c36" officeooo:paragraph-rsid="00138c3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4pt" fo:font-weight="normal" officeooo:rsid="00138c36" officeooo:paragraph-rsid="00138c3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666666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officeooo:paragraph-rsid="001057e4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38c36" officeooo:paragraph-rsid="00138c36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666666" loext:opacity="100%" fo:font-size="14pt" style:text-underline-style="solid" style:text-underline-width="auto" style:text-underline-color="font-color" fo:font-weight="bold" officeooo:paragraph-rsid="000ebbd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167d43"/>
    </style:style>
    <style:style style:name="T1" style:family="text">
      <style:text-properties fo:color="#80808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officeooo:rsid="000f4dbc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11afd1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officeooo:rsid="00138c36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167d43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fo:font-size="14pt" fo:font-weight="normal" officeooo:rsid="001057e4" style:font-size-asian="14pt" style:font-weight-asian="normal" style:font-size-complex="14pt" style:font-weight-complex="normal"/>
    </style:style>
    <style:style style:name="T9" style:family="text">
      <style:text-properties fo:color="#000000" loext:opacity="100%" fo:font-size="14pt" fo:font-weight="normal" officeooo:rsid="00138c36" style:font-size-asian="14pt" style:font-weight-asian="normal" style:font-size-complex="14pt" style:font-weight-complex="normal"/>
    </style:style>
    <style:style style:name="T10" style:family="text">
      <style:text-properties fo:color="#000000" loext:opacity="100%" fo:font-size="14pt" fo:font-weight="normal" officeooo:rsid="00167d43" style:font-size-asian="14pt" style:font-weight-asian="normal" style:font-size-complex="14pt" style:font-weight-complex="normal"/>
    </style:style>
    <style:style style:name="T11" style:family="text">
      <style:text-properties fo:color="#000000" loext:opacity="100%" fo:font-size="14pt" fo:font-weight="normal" officeooo:rsid="00171123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text-underline-style="none" fo:font-weight="bold" officeooo:rsid="00138c36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style:text-underline-style="none" fo:font-weight="bold" officeooo:rsid="00167d43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loext:opacity="100%" fo:font-size="14pt" style:text-underline-style="none" fo:font-weight="normal" officeooo:rsid="000ebbd0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style:text-underline-style="none" fo:font-weight="normal" officeooo:rsid="0012ccbc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style:text-underline-style="none" fo:font-weight="normal" officeooo:rsid="00138c36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style:text-underline-style="none" fo:font-weight="normal" officeooo:rsid="00167d43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style:text-underline-style="none" style:font-size-asian="14pt" style:font-size-complex="14pt"/>
    </style:style>
    <style:style style:name="T21" style:family="text">
      <style:text-properties fo:color="#000000" loext:opacity="100%" fo:font-size="14pt" style:text-underline-style="none" officeooo:rsid="0012ccbc" style:font-size-asian="14pt" style:font-size-complex="14pt"/>
    </style:style>
    <style:style style:name="T22" style:family="text">
      <style:text-properties fo:color="#000000" loext:opacity="100%" fo:font-size="14pt" fo:font-style="normal" style:text-underline-style="none" fo:font-weight="bold" officeooo:rsid="0012ccbc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loext:opacity="100%" fo:font-size="14pt" fo:font-style="normal" style:text-underline-style="none" fo:font-weight="bold" officeooo:rsid="00138c36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loext:opacity="100%" fo:font-size="14pt" style:text-underline-style="solid" style:text-underline-width="auto" style:text-underline-color="font-color" fo:font-weight="normal" officeooo:rsid="00138c36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text-underline-style="none" officeooo:rsid="000ebbd0"/>
    </style:style>
    <style:style style:name="T26" style:family="text">
      <style:text-properties fo:color="#000000" loext:opacity="100%" style:text-underline-style="none" fo:font-weight="normal" style:font-weight-asian="normal" style:font-weight-complex="normal"/>
    </style:style>
    <style:style style:name="T27" style:family="text">
      <style:text-properties fo:color="#000000" loext:opacity="100%" style:text-underline-style="none" fo:font-weight="normal" officeooo:rsid="000ebbd0" style:font-weight-asian="normal" style:font-weight-complex="normal"/>
    </style:style>
    <style:style style:name="T28" style:family="text">
      <style:text-properties fo:color="#000000" loext:opacity="100%" style:text-underline-style="none" officeooo:rsid="000f4dbc"/>
    </style:style>
    <style:style style:name="T29" style:family="text">
      <style:text-properties fo:color="#000000" loext:opacity="100%" style:text-underline-style="none" officeooo:rsid="00138c36"/>
    </style:style>
    <style:style style:name="T30" style:family="text">
      <style:text-properties fo:color="#c9211e" loext:opacity="100%" fo:font-size="14pt" fo:font-weight="normal" officeooo:rsid="00167d43" style:font-size-asian="14pt" style:font-weight-asian="normal" style:font-size-complex="14pt" style:font-weight-complex="normal"/>
    </style:style>
    <style:style style:name="T31" style:family="text">
      <style:text-properties fo:color="#c9211e" loext:opacity="100%" fo:font-size="14pt" style:text-underline-style="none" fo:font-weight="normal" officeooo:rsid="00167d43" style:font-size-asian="14pt" style:font-weight-asian="normal" style:font-size-complex="14pt" style:font-weight-complex="normal"/>
    </style:style>
    <style:style style:name="T32" style:family="text">
      <style:text-properties fo:color="#2a6099" loext:opacity="100%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2a6099" loext:opacity="100%" fo:font-size="14pt" fo:font-weight="normal" officeooo:rsid="00138c36" style:font-size-asian="14pt" style:font-weight-asian="normal" style:font-size-complex="14pt" style:font-weight-complex="normal"/>
    </style:style>
    <style:style style:name="T34" style:family="text">
      <style:text-properties fo:color="#2a6099" loext:opacity="100%" fo:font-size="14pt" fo:font-weight="normal" officeooo:rsid="00167d43" style:font-size-asian="14pt" style:font-weight-asian="normal" style:font-size-complex="14pt" style:font-weight-complex="normal"/>
    </style:style>
    <style:style style:name="T35" style:family="text">
      <style:text-properties fo:color="#666666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color="#666666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fo:color="#666666" loext:opacity="100%" fo:font-size="14pt" style:text-underline-style="none" fo:font-weight="normal" officeooo:rsid="000ebbd0" style:font-size-asian="14pt" style:font-weight-asian="normal" style:font-size-complex="14pt" style:font-weight-complex="normal"/>
    </style:style>
    <style:style style:name="T38" style:family="text">
      <style:text-properties fo:color="#666666" loext:opacity="100%" fo:font-size="14pt" style:text-underline-style="none" fo:font-weight="bold" officeooo:rsid="0012ccbc" style:font-size-asian="14pt" style:font-weight-asian="bold" style:font-size-complex="14pt" style:font-weight-complex="bold"/>
    </style:style>
    <style:style style:name="T39" style:family="text">
      <style:text-properties fo:color="#ff0000" loext:opacity="100%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ff0000" loext:opacity="100%" fo:font-size="14pt" fo:font-weight="normal" officeooo:rsid="00138c36" style:font-size-asian="14pt" style:font-weight-asian="normal" style:font-size-complex="14pt" style:font-weight-complex="normal"/>
    </style:style>
    <style:style style:name="T41" style:family="text">
      <style:text-properties fo:color="#ff0000" loext:opacity="100%" fo:font-size="14pt" fo:font-weight="normal" officeooo:rsid="00171123" style:font-size-asian="14pt" style:font-weight-asian="normal" style:font-size-complex="14pt" style:font-weight-complex="normal"/>
    </style:style>
    <style:style style:name="T42" style:family="text">
      <style:text-properties fo:color="#ff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43" style:family="text">
      <style:text-properties fo:color="#ff0000" loext:opacity="100%" fo:font-size="14pt" style:text-underline-style="none" fo:font-weight="normal" officeooo:rsid="000ebbd0" style:font-size-asian="14pt" style:font-weight-asian="normal" style:font-size-complex="14pt" style:font-weight-complex="normal"/>
    </style:style>
    <style:style style:name="T44" style:family="text">
      <style:text-properties fo:color="#ff0000" loext:opacity="100%" fo:font-size="14pt" style:text-underline-style="none" fo:font-weight="normal" officeooo:rsid="00138c36" style:font-size-asian="14pt" style:font-weight-asian="normal" style:font-size-complex="14pt" style:font-weight-complex="normal"/>
    </style:style>
    <style:style style:name="T45" style:family="text">
      <style:text-properties fo:color="#ff0000" loext:opacity="100%" fo:font-size="14pt" style:text-underline-style="none" fo:font-weight="normal" officeooo:rsid="00167d43" style:font-size-asian="14pt" style:font-weight-asian="normal" style:font-size-complex="14pt" style:font-weight-complex="normal"/>
    </style:style>
    <style:style style:name="T46" style:family="text">
      <style:text-properties fo:color="#ff0000" loext:opacity="100%" fo:font-size="14pt" style:text-underline-style="none" fo:font-weight="bold" style:font-size-asian="14pt" style:font-weight-asian="bold" style:font-size-complex="14pt" style:font-weight-complex="bold"/>
    </style:style>
    <style:style style:name="T47" style:family="text">
      <style:text-properties fo:color="#ff0000" loext:opacity="100%" fo:font-size="14pt" style:text-underline-style="none" fo:font-weight="bold" officeooo:rsid="00138c36" style:font-size-asian="14pt" style:font-weight-asian="bold" style:font-size-complex="14pt" style:font-weight-complex="bold"/>
    </style:style>
    <style:style style:name="T48" style:family="text">
      <style:text-properties fo:color="#ff0000" loext:opacity="100%" style:text-underline-style="none" fo:font-weight="normal" style:font-weight-asian="normal" style:font-weight-complex="normal"/>
    </style:style>
    <style:style style:name="T49" style:family="text">
      <style:text-properties fo:color="#ff0000" loext:opacity="100%" style:text-underline-style="none" fo:font-weight="normal" officeooo:rsid="000ebbd0" style:font-weight-asian="normal" style:font-weight-complex="normal"/>
    </style:style>
    <style:style style:name="T50" style:family="text">
      <style:text-properties fo:color="#ff0000" loext:opacity="100%" style:text-underline-style="none" fo:font-weight="normal" officeooo:rsid="00138c36" style:font-weight-asian="normal" style:font-weight-complex="normal"/>
    </style:style>
    <style:style style:name="T51" style:family="text">
      <style:text-properties fo:color="#ff0000" loext:opacity="100%" fo:font-weight="normal" officeooo:rsid="00138c36" style:font-weight-asian="normal" style:font-weight-complex="normal"/>
    </style:style>
    <style:style style:name="T52" style:family="text">
      <style:text-properties officeooo:rsid="000ebbd0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officeooo:rsid="000ebbd0" style:font-weight-asian="normal" style:font-weight-complex="normal"/>
    </style:style>
    <style:style style:name="T56" style:family="text">
      <style:text-properties style:text-underline-style="none" fo:font-weight="normal" officeooo:rsid="00138c36" style:font-weight-asian="normal" style:font-weight-complex="normal"/>
    </style:style>
    <style:style style:name="T57" style:family="text">
      <style:text-properties style:text-underline-style="none" officeooo:rsid="00138c36"/>
    </style:style>
    <style:style style:name="T58" style:family="text">
      <style:text-properties fo:color="#111111" loext:opacity="100%" style:text-underline-style="none" officeooo:rsid="000ebbd0"/>
    </style:style>
    <style:style style:name="T59" style:family="text">
      <style:text-properties fo:color="#111111" loext:opacity="100%" style:text-underline-style="none" officeooo:rsid="00138c36"/>
    </style:style>
    <style:style style:name="T60" style:family="text">
      <style:text-properties officeooo:rsid="0012ccbc"/>
    </style:style>
    <style:style style:name="T61" style:family="text">
      <style:text-properties officeooo:rsid="00138c36"/>
    </style:style>
    <style:style style:name="T62" style:family="text">
      <style:text-properties fo:font-weight="bold" officeooo:rsid="00138c36" style:font-weight-asian="bold" style:font-weight-complex="bold"/>
    </style:style>
    <style:style style:name="T63" style:family="text">
      <style:text-properties fo:font-weight="bold" officeooo:rsid="00167d43" style:font-weight-asian="bold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138c36" style:font-weight-asian="normal" style:font-weight-complex="normal"/>
    </style:style>
    <style:style style:name="T66" style:family="text">
      <style:text-properties fo:color="#0070c0" loext:opacity="100%" fo:font-size="14pt" fo:font-weight="bold" officeooo:rsid="00138c36" style:font-size-asian="14pt" style:font-weight-asian="bold" style:font-size-complex="14pt" style:font-weight-complex="bold"/>
    </style:style>
    <style:style style:name="T67" style:family="text">
      <style:text-properties fo:color="#0070c0" loext:opacity="100%" fo:font-size="14pt" fo:font-weight="normal" officeooo:rsid="00138c36" style:font-size-asian="14pt" style:font-weight-asian="normal" style:font-size-complex="14pt" style:font-weight-complex="normal"/>
    </style:style>
    <style:style style:name="T68" style:family="text">
      <style:text-properties fo:color="#0070c0" loext:opacity="100%" fo:font-size="14pt" style:text-underline-style="solid" style:text-underline-width="auto" style:text-underline-color="font-color" fo:font-weight="normal" officeooo:rsid="00138c36" style:font-size-asian="14pt" style:font-weight-asian="normal" style:font-size-complex="14pt" style:font-weight-complex="normal"/>
    </style:style>
    <style:style style:name="T69" style:family="text">
      <style:text-properties fo:color="#0070c0" loext:opacity="100%" fo:font-size="14pt" style:text-underline-style="solid" style:text-underline-width="auto" style:text-underline-color="font-color" fo:font-weight="bold" officeooo:rsid="00138c36" style:font-size-asian="14pt" style:font-weight-asian="bold" style:font-size-complex="14pt" style:font-weight-complex="bold"/>
    </style:style>
    <style:style style:name="T70" style:family="text">
      <style:text-properties officeooo:rsid="00167d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ÍNOVÁ LISTINA <text:line-break/>ZÁVODŮ, KEMPŮ A ŠKOLENÍ 202<text:span text:style-name="T61">6</text:span></text:p>
      <text:p text:style-name="P1"/>
      <text:p text:style-name="P3"><text:span text:style-name="T1">LEDEN</text:span><text:span text:style-name="T2"><text:line-break/>1</text:span><text:span text:style-name="T5">6</text:span><text:span text:style-name="T2">.-1</text:span><text:span text:style-name="T5">8</text:span><text:span text:style-name="T2">. 1. Gymnastický kemp VG CGF Dobřichovice (201</text:span><text:span text:style-name="T5">8</text:span><text:span text:style-name="T2">-201</text:span><text:span text:style-name="T5">4</text:span><text:span text:style-name="T2">) <text:line-break/>1 trenér + 4 závodnice z jednoho klubu. Nesmí se účastnit závodnice MČR.<text:line-break/></text:span><text:span text:style-name="T5">Cuc</text:span><text:span text:style-name="T7"> – Cucová, </text:span><text:span text:style-name="T9">Hricková, Kodetová, Pohůnková</text:span><text:span text:style-name="T7"> <text:s text:c="9"/></text:span><text:span text:style-name="T2"><text:line-break/></text:span></text:p>
      <text:p text:style-name="P2">ÚNOR </text:p>
      <text:p text:style-name="P11">Výcvikový kemp VSA Dobřichovice 13. - 15. 2. 2026 VS</text:p>
      <text:p text:style-name="P14">Šourková, Kůdová, Masopustová </text:p>
      <text:p text:style-name="P7"><text:span text:style-name="T9"><text:line-break/></text:span><text:span text:style-name="T5">15. 2. 2026 Memoriál SHP Praha, <text:line-break/>tělocvična ZŠ Ratibořická, Praha 9 – Horní Počernice<text:line-break/></text:span><text:span text:style-name="T9">- všechny závodnice podle propozic<text:line-break/><text:line-break/></text:span><text:span text:style-name="T24">I. Kategori 2017 a mladší </text:span><text:span text:style-name="T9"><text:s/>2017 Linda N., Ella Š. <text:line-break/>2018 – </text:span><text:span text:style-name="T40">Barbora B., Viktorie F., Natálie P. </text:span><text:span text:style-name="T9"><text:line-break/></text:span><text:span text:style-name="T24">II. Kategorie 2016 – 2020 podle V. Ligy</text:span><text:span text:style-name="T9"> <text:s/>Anna K., Zuzan</text:span><text:span text:style-name="T11">a</text:span><text:span text:style-name="T9"> P.</text:span><text:span text:style-name="T40"> Amálie P., Laia C.,</text:span></text:p>
      <text:p text:style-name="P9"><text:s text:c="21"/></text:p>
      <text:p text:style-name="P16">BŘEZEN</text:p>
      <text:p text:style-name="P7"><text:span text:style-name="T2">7.3. </text:span><text:span text:style-name="T5">Chebský pohár </text:span><text:span text:style-name="T9"><text:line-break/>Nábor 2020 – 2018 – MINI GYM 1, Miriam K., Jitka Š.<text:line-break/>Ml. ž. 2018 – 2016 – SRDÍČKA, BLACK STARS <text:line-break/>St. ž. 2015 – 2014 – HVĚZDIČKY, Karla <text:line-break/>Juniorky 2013 – 2011 – ZÁVODNICE VELKÉ<text:line-break/>Ženy 2010 a starší<text:line-break/></text:span></text:p>
      <text:p text:style-name="P7"><text:span text:style-name="T13">21. 3. Veselský pohár – dvojboj přeskok/ kladina<text:line-break/>VS0 mini, VS0 A, B, VS1 A-B, VS2 A-B, VS3C, VS4B<text:line-break/></text:span><text:span text:style-name="T18">- všechny závodnice podle propozic</text:span><text:span text:style-name="T35"><text:line-break/><text:line-break/>DUBEN</text:span></text:p>
      <text:p text:style-name="P3"><text:span text:style-name="T4">?. 4. </text:span><text:span text:style-name="T2">Chomutov CASPV (čtyřboj/hrazd) </text:span><text:span text:style-name="T39"><text:line-break/></text:span><text:span text:style-name="T7">Žákyně I. 201</text:span><text:span text:style-name="T10">7</text:span><text:span text:style-name="T7"> a ml. <text:s text:c="5"/></text:span><text:span text:style-name="T10">Tinka H., </text:span><text:span text:style-name="T34">Ella Š., Barbora B., Natálie P., Viktorie V.</text:span></text:p>
      <text:p text:style-name="P13">Žákyně II. 201<text:span text:style-name="T70">6</text:span> – 201<text:span text:style-name="T70">5</text:span> <text:s text:c="2"/>Karla M., <text:span text:style-name="T70">Amálka, </text:span></text:p>
      <text:p text:style-name="P3"><text:span text:style-name="T7">Žákyně III. 201</text:span><text:span text:style-name="T10">4</text:span><text:span text:style-name="T7"> – 201</text:span><text:span text:style-name="T10">3</text:span><text:span text:style-name="T7"> <text:s/>Veronika B., <text:line-break/>Žákyně IV. 201</text:span><text:span text:style-name="T10">2</text:span><text:span text:style-name="T7"> – 201</text:span><text:span text:style-name="T10">1</text:span><text:span text:style-name="T7"> <text:s/></text:span><text:span text:style-name="T10">Adélka, Eliška, Kristina, Sofie, </text:span></text:p>
      <text:p text:style-name="P13">Dorostenky 20<text:span text:style-name="T70">10</text:span> – 200<text:span text:style-name="T70">8 <text:s/>Michaela Č.</text:span><text:line-break/>Ženy 200<text:span text:style-name="T70">7</text:span> a starší <text:s text:c="9"/>Jiřina K. <text:line-break/><text:line-break/><text:span text:style-name="T63">11. 4. Pohár Krkonoš</text:span></text:p>
      <text:p text:style-name="P13">- <text:span text:style-name="T70">všechny závodnice podle propozic</text:span></text:p>
      <text:p text:style-name="P11"><text:line-break/>11. 4. Gympra Cup/ přeskok-kladina<text:line-break/><text:span text:style-name="T64">- všechny závodnice podle propozic<text:line-break/></text:span><text:soft-page-break/><text:line-break/>12. 4. Gympra Cup/ bradla- akrobacie</text:p>
      <text:p text:style-name="P14">- všechny závodnice podle propozic</text:p>
      <text:p text:style-name="P14"/>
      <text:p text:style-name="P11">12. 4. Queen Cup Plzeň</text:p>
      <text:p text:style-name="P3"/>
      <text:p text:style-name="P3"><text:span text:style-name="T2">1</text:span><text:span text:style-name="T5">8</text:span><text:span text:style-name="T2">. 4. VS na zkoušku Liberec</text:span></text:p>
      <text:p text:style-name="P15"/>
      <text:p text:style-name="P3"><text:span text:style-name="T12">Jarní pohár Plzeň ženy (dvojboj a trojboj) – </text:span><text:span text:style-name="T45">BEZ TERMÍNU</text:span><text:span text:style-name="T46"><text:line-break/></text:span><text:span text:style-name="T15">- všechny závodnice podle propozic</text:span><text:span text:style-name="T42"><text:line-break/></text:span></text:p>
      <text:p text:style-name="P3"><text:span text:style-name="T12">2</text:span><text:span text:style-name="T13">5</text:span><text:span text:style-name="T12">. 4. Veselský pohár (čtyřboj) <text:line-break/>– </text:span><text:span text:style-name="T15">všechny závodnice </text:span><text:span text:style-name="T17">ročník 2018 až 2008<text:line-break/></text:span></text:p>
      <text:p text:style-name="P18"><text:span text:style-name="T21">2</text:span><text:span text:style-name="T20">5. 4. Chropyňské kotól</text:span></text:p>
      <text:p text:style-name="P3"><text:span text:style-name="T12"><text:line-break/>Bedřichovský ježek – </text:span><text:span text:style-name="T42">BEZ TERMÍNU<text:line-break/></text:span><text:span text:style-name="T15">- všechny závodnice podle </text:span><text:span text:style-name="T16">propozic</text:span></text:p>
      <text:p text:style-name="P12"/>
      <text:p text:style-name="P16">KVĚTEN</text:p>
      <text:p text:style-name="P9">Děčínská kotvička <text:s/>- <text:span text:style-name="T51">BEZ TERMÍNU</text:span></text:p>
      <text:p text:style-name="P13">- <text:span text:style-name="T52">závod pro mladší podle propozic<text:line-break/></text:span><text:span text:style-name="T60">Ročník 2014 až 2020<text:line-break/><text:line-break/></text:span><text:span text:style-name="T62">23. 5. Pohár pražských věží </text:span><text:span text:style-name="T61"><text:line-break/></text:span></text:p>
      <text:p text:style-name="P6"><text:span text:style-name="T2">Dokská kladina – </text:span><text:span text:style-name="T39">BEZ TERMÍNU<text:line-break/></text:span><text:span text:style-name="T15">- všechny závodnice podle </text:span><text:span text:style-name="T16">propozic</text:span></text:p>
      <text:p text:style-name="P3"><text:span text:style-name="T2"><text:line-break/>Republiková soutěž v Doubí CASPV</text:span><text:span text:style-name="T39"> – </text:span><text:span text:style-name="T40">BEZ TERMÍNU</text:span><text:span text:style-name="T2"><text:line-break/></text:span><text:span text:style-name="T7">- pouze kvalifikované závodnice v Chomutově</text:span></text:p>
      <text:p text:style-name="P10"><text:line-break/><text:span text:style-name="T53">Rosická štika (dvojboj) – </text:span><text:span text:style-name="T50">BEZ TERMÍNU</text:span><text:span text:style-name="T48"><text:line-break/></text:span><text:span text:style-name="T54">- všechny závodnice podle </text:span><text:span text:style-name="T55">propozic</text:span></text:p>
      <text:p text:style-name="P10"/>
      <text:p text:style-name="P10"><text:span text:style-name="T57">30. 5. O pohár Českých Budějovic</text:span><text:span text:style-name="T56">/ dvojboj – prostná, kladina VS</text:span><text:span text:style-name="T55"><text:line-break/></text:span></text:p>
      <text:p text:style-name="P3"><text:span text:style-name="T2">Přebor Ústeckého kraje jednotlivkyň <text:s/>(čtyřboj) – </text:span><text:span text:style-name="T39">BEZ TERMÍNU<text:line-break/></text:span><text:span text:style-name="T7">Viktorka, Rozárka, Emma, Klárka, Leontýnka, Verunka, Mariannka<text:line-break/></text:span><text:span text:style-name="T32">Tinka<text:line-break/></text:span></text:p>
      <text:p text:style-name="P3"><text:span text:style-name="T35">ČERVEN<text:line-break/></text:span><text:span text:style-name="T13">19</text:span><text:span text:style-name="T12">. - 2</text:span><text:span text:style-name="T13">1</text:span><text:span text:style-name="T12">. 6. MČR VS (čtyřboj) </text:span></text:p>
      <text:p text:style-name="P7"><text:span text:style-name="T12">- </text:span><text:span text:style-name="T18">kvalifikované<text:line-break/><text:line-break/></text:span><text:span text:style-name="T14">20. 6. Čerti s Andělem Praha </text:span><text:span text:style-name="T19"><text:line-break/></text:span></text:p>
      <text:p text:style-name="P7"><text:soft-page-break/><text:span text:style-name="T47">24. 6. </text:span><text:span text:style-name="T13">Ukázková hodina pro rodiče ve školním roce 2025-2026 </text:span><text:span text:style-name="T14">-</text:span><text:span text:style-name="T31"> UPŘESNÍME</text:span><text:span text:style-name="T13"><text:line-break/></text:span><text:span text:style-name="T12"><text:line-break/>Čapí závod (čtyřboj) Liberec – </text:span><text:span text:style-name="T42">BEZ TERMÍNU</text:span></text:p>
      <text:p text:style-name="P19"><text:line-break/><text:span text:style-name="T52">ČERVENEC<text:line-break/></text:span><text:span text:style-name="T29">6</text:span><text:span text:style-name="T25">.- 1</text:span><text:span text:style-name="T29">0</text:span><text:span text:style-name="T25">.7. 202</text:span><text:span text:style-name="T28">5</text:span><text:span text:style-name="T25"> Příměstský tábor <text:line-break/></text:span><text:span text:style-name="T27">- pro všechny členy i nečleny klubu<text:line-break/></text:span><text:span text:style-name="T52"><text:line-break/></text:span><text:span text:style-name="T58">SOUSTŘEDĚNÍ <text:s/></text:span><text:span text:style-name="T59">LETNÍ – PŘIPRAVUJEME</text:span><text:span text:style-name="T49"><text:line-break/>Určeno hlavně pro závodnice </text:span><text:span text:style-name="T27">a všechny členy našeho klubu.</text:span><text:span text:style-name="T49"> Příprava na nadcházející závody. <text:line-break/><text:line-break/></text:span><text:span text:style-name="T52">SRPEN</text:span><text:span text:style-name="T55"><text:line-break/></text:span><text:span text:style-name="T29">3</text:span><text:span text:style-name="T25">. - </text:span><text:span text:style-name="T29">7</text:span><text:span text:style-name="T25">. 8. 202</text:span><text:span text:style-name="T28">5</text:span><text:span text:style-name="T25"> Příměstský tábor</text:span><text:span text:style-name="T35"/></text:p>
      <text:p text:style-name="P4"><text:span text:style-name="T16">- pro všechny členy i nečleny klubu<text:line-break/></text:span><text:span text:style-name="T35"><text:line-break/>ZÁŘÍ<text:line-break/></text:span><text:span text:style-name="T23">19</text:span><text:span text:style-name="T22">. 9.</text:span><text:span text:style-name="T38"> </text:span><text:span text:style-name="T12">Říčanské hvězdičky Praha (dvojboj) </text:span></text:p>
      <text:p text:style-name="P3"><text:span text:style-name="T15">- </text:span><text:span text:style-name="T16">všechny závodnice podle propozic</text:span><text:span text:style-name="T37"><text:line-break/></text:span><text:span text:style-name="T35"><text:line-break/>ŘÍJEN</text:span></text:p>
      <text:p text:style-name="P9">Děčí<text:span text:style-name="T60">ns</text:span>ká kotva – <text:span text:style-name="T51">BEZ TERMÍNU</text:span></text:p>
      <text:p text:style-name="P3"><text:span text:style-name="T7">- všechny závodnice podle propozic</text:span><text:span text:style-name="T2"><text:line-break/></text:span></text:p>
      <text:p text:style-name="P7"><text:span text:style-name="T5">3. 10. </text:span><text:span text:style-name="T2">Podzimní mini cup <text:s/></text:span></text:p>
      <text:p text:style-name="P3"><text:span text:style-name="T2">- </text:span><text:span text:style-name="T7">všechny závodnice podle propozic<text:line-break/></text:span></text:p>
      <text:p text:style-name="P3"><text:span text:style-name="T2">2</text:span><text:span text:style-name="T5">3</text:span><text:span text:style-name="T2">. - 2</text:span><text:span text:style-name="T5">5</text:span><text:span text:style-name="T2">. 10. MČR jednotlivkyň C<text:line-break/></text:span><text:span text:style-name="T9">Kodetová, Urbanová, Vítová, Kobyláková, </text:span><text:span text:style-name="T33">Didkivská</text:span></text:p>
      <text:p text:style-name="P9"><text:line-break/><text:span text:style-name="T61">31. 10. Memoriál P. Kouby (bradla, prostná) <text:line-break/></text:span><text:span text:style-name="T65">- všechny závodnice podle propozic</text:span><text:span text:style-name="T61"><text:line-break/></text:span></text:p>
      <text:p text:style-name="P16">LISTOPAD</text:p>
      <text:p text:style-name="P5"><text:span text:style-name="T12">Teplická srdíčka - </text:span><text:span text:style-name="T44">připravujeme</text:span><text:span text:style-name="T12"><text:line-break/></text:span><text:span text:style-name="T15">- všechny naše závodnice</text:span></text:p>
      <text:p text:style-name="P5"><text:span text:style-name="T36"><text:line-break/></text:span><text:span text:style-name="T12">Memoriál V. Medové Praha (čtyřboj) </text:span><text:span text:style-name="T42">– </text:span><text:span text:style-name="T44">BEZ TERMÍNU</text:span></text:p>
      <text:p text:style-name="P17"><text:span text:style-name="T26">- všechny závodnice </text:span><text:span text:style-name="T27">podle propozic</text:span></text:p>
      <text:p text:style-name="P3"><text:span text:style-name="T12"><text:line-break/>Poberounský dvojboj CASPV –</text:span><text:span text:style-name="T15"> </text:span><text:span text:style-name="T42">BEZ TERMÍNU<text:line-break/></text:span><text:span text:style-name="T15">- evidovaní u CASPV, přeskok a prostná</text:span></text:p>
      <text:p text:style-name="P16"/>
      <text:p text:style-name="P3"><text:span text:style-name="T12">Ústecký přebor družstev (čtyřboj) <text:s/>- </text:span><text:span text:style-name="T42">BEZ TERMÍNU</text:span><text:span text:style-name="T15"><text:line-break/>V. Liga – Hurtová, Masopustová,</text:span><text:span text:style-name="T43"> </text:span><text:span text:style-name="T16">……………….</text:span><text:span text:style-name="T15"><text:line-break/>IV. Liga – Vítová, Lánská, Urbanová, Didkivská, Zouharová, </text:span></text:p>
      <text:p text:style-name="P9"/>
      <text:p text:style-name="P9"><text:soft-page-break/></text:p>
      <text:p text:style-name="P9"/>
      <text:p text:style-name="P3"><text:span text:style-name="T35">PROSINEC <text:line-break/></text:span><text:span text:style-name="T12">Chebská bradla – </text:span><text:span text:style-name="T44">BEZ TERMÍNU</text:span><text:span text:style-name="T15"><text:line-break/>- všechny závodnice </text:span><text:span text:style-name="T16">podle propozic</text:span><text:span text:style-name="T15"><text:line-break/></text:span></text:p>
      <text:p text:style-name="P8"><text:span text:style-name="T6">12. 12. </text:span><text:span text:style-name="T2">Klokánkova kapsa <text:line-break/>- </text:span><text:span text:style-name="T7">všechny závodnice podle propozic</text:span><text:span text:style-name="T2"><text:line-break/><text:line-break/></text:span><text:span text:style-name="T6">13. 12. </text:span><text:span text:style-name="T2">Váza Horních Počernic <text:s/>/ </text:span><text:span text:style-name="T30">ZVAŽUJEME</text:span><text:span text:style-name="T39"><text:line-break/></text:span><text:span text:style-name="T2">- </text:span><text:span text:style-name="T7">všechny závodnice podle propozic</text:span></text:p>
      <text:p text:style-name="P8"/>
      <text:p text:style-name="P8"><text:span text:style-name="T5">16. 12.</text:span><text:span text:style-name="T40"> </text:span><text:span text:style-name="T3">Vánoční besídka pro rodiče </text:span><text:span text:style-name="T2"><text:line-break/></text:span><text:span text:style-name="T8">Pochvaly, rozdávání dárečků a vystoupení. Ukázková hodina pro celou rodinu.</text:span><text:span text:style-name="T7"> <text:s/></text:span><text:span text:style-name="T2"><text:s text:c="3"/></text:span></text:p>
      <text:p text:style-name="P8"><text:span text:style-name="T7"><text:line-break/></text:span><text:span text:style-name="T5">19. 12. Vánoční závod Vršovic </text:span><text:span text:style-name="T9"><text:line-break/>- všechny závodnice podle propozic</text:span></text:p>
      <text:p text:style-name="P7"/>
      <text:p text:style-name="P7"><text:span text:style-name="T6">Sváteční volno </text:span><text:span text:style-name="T5">od 21. 12. 2026 - 5. 1. 2027</text:span><text:span text:style-name="T2"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0T14:25:26.301000000</dc:date>
    <meta:editing-duration>PT3H55M52S</meta:editing-duration>
    <meta:editing-cycles>11</meta:editing-cycles>
    <meta:generator>LibreOffice/7.5.2.2$Windows_X86_64 LibreOffice_project/53bb9681a964705cf672590721dbc85eb4d0c3a2</meta:generator>
    <meta:print-date>2026-02-07T23:50:55.650000000</meta:print-date>
    <meta:document-statistic meta:table-count="0" meta:image-count="0" meta:object-count="0" meta:page-count="4" meta:paragraph-count="54" meta:word-count="620" meta:character-count="4062" meta:non-whitespace-character-count="3323"/>
  </office:meta>
</office:document-meta>
</file>